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5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6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 style:language-complex="ar" style:country-complex="SA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Arial" fo:color="#000000" style:letter-kerning="false" fo:language="pl" fo:country="PL" style:language-asian="pl" style:country-asian="PL" style:language-complex="ar" style:country-complex="SA"/>
    </style:style>
    <style:style style:name="P22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Times New Roman"/>
    </style:style>
    <style:style style:name="T27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28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9" style:parent-style-name="Standard" style:family="paragraph">
      <style:text-properties style:font-name="Arial" style:font-name-complex="Times New Roman"/>
    </style:style>
    <style:style style:name="P3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Arial" style:font-name-complex="Times New Roman"/>
    </style:style>
    <style:style style:name="T32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6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3"><text:s text:c="98"/></text:span><text:span text:style-name="T4">Dodatek nr 3b</text:span><text:span text:style-name="T5"><text:s/>do SWZ</text:span></text:p>
      <text:p text:style-name="P6">Zamawiający:</text:p>
      <text:p text:style-name="P7"><text:span text:style-name="T8">Gmina Żytno</text:span><text:span text:style-name="T9">,<text:s/></text:span><text:span text:style-name="T10">ul. Krótka 4,<text:s/></text:span><text:span text:style-name="T11">97-532</text:span><text:span text:style-name="T12"><text:s/></text:span><text:span text:style-name="T13">Żytno</text:span><text:span text:style-name="T14"><text:s text:c="2"/></text:span><text:span text:style-name="T15"><text:s/></text:span><text:span text:style-name="T16">http://www.bip.zytno.pl</text:span></text:p>
      <text:p text:style-name="Standard"><text:span text:style-name="T17">adres poczty elektronicznej:<text:s/></text:span><text:span text:style-name="T18">urzadgminy@zytno.pl</text:span><text:span text:style-name="T19"><text:s text:c="7"/></text:span><text:span text:style-name="T20">NIP:<text:s/></text:span><text:span text:style-name="T21">772-22-60-228</text:span></text:p>
      <text:p text:style-name="P22"><text:s text:c="5"/>(pełna nazwa, adres)</text:p>
      <text:p text:style-name="P23"/>
      <text:p text:style-name="P24"/>
      <text:p text:style-name="P25">Wykonawca:</text:p>
      <text:p text:style-name="P26">…………………………………………………………………………</text:p>
      <text:p text:style-name="Standard"><text:span text:style-name="T27"><text:s text:c="45"/></text:span><text:span text:style-name="T28">(pełna nazwa/firma, adres, <text:s/>NIP , KRS)</text:span></text:p>
      <text:p text:style-name="P29"/>
      <text:p text:style-name="P30">reprezentowany przez:</text:p>
      <text:p text:style-name="P31">…………………………………………………………………………</text:p>
      <text:p text:style-name="Standard"><text:span text:style-name="T32"><text:s text:c="30"/></text:span><text:span text:style-name="T33"><text:s/>(imię, nazwisko,<text:s/></text:span><text:span text:style-name="T34">stanowisko/podstawa<text:s/></text:span><text:span text:style-name="T35">do reprezentacji)</text:span></text:p>
      <text:p text:style-name="P36"/>
      <text:p text:style-name="P37"/>
      <text:p text:style-name="P38">Oświadczenie Podmiotu udostępniającego swoje zasoby</text:p>
      <text:p text:style-name="P39">składane na podstawie art. 125 ust. 1 ustawy z dnia 11 września 2019 r.</text:p>
      <text:p text:style-name="P40">Prawo zamówień publicznych (dalej zwanej: ustawą Pzp),</text:p>
      <text:p text:style-name="P41"/>
      <text:p text:style-name="P42"/>
      <text:p text:style-name="P43">DOTYCZĄCE SPEŁNIANIA WARUNKÓW UDZIAŁU W POSTĘPOWANIU</text:p>
      <text:p text:style-name="P44"/>
      <text:p text:style-name="P45"><text:span text:style-name="T46">W postępowaniu o udzielenie zamówienia publicznego prowadzonego pod nazwą:</text:span><text:span text:style-name="T47"><text:line-break/></text:span><text:span text:style-name="T48">„</text:span><text:bookmark-start text:name="_Hlk76037992"/><text:bookmark-start text:name="_Hlk76113927"/><text:bookmark-start text:name="_Hlk82594707"/><text:span text:style-name="T49">Przebudowa dróg w miejscowości<text:s/></text:span><text:bookmark-end text:name="_Hlk76037992"/><text:bookmark-end text:name="_Hlk76113927"/><text:span text:style-name="T50">Borzykowa – ul. Krótka, Plac 1000-lecia</text:span><text:bookmark-end text:name="_Hlk82594707"/><text:span text:style-name="T51">”</text:span></text:p>
      <text:p text:style-name="P52"><text:span text:style-name="T53">j</text:span><text:span text:style-name="T54">a niżej podpisany, reprezentując<text:s/></text:span><text:span text:style-name="T55">w/w podmiot</text:span><text:span text:style-name="T56">, jako upoważniony na piśmie lub wpisany w odpowiednich dokumentach rejestrowych, oświadczam, co następuje:</text:span></text:p>
      <text:p text:style-name="P57"/>
      <text:p text:style-name="P58"><text:span text:style-name="T59">Oświadczam, że<text:s/></text:span><text:span text:style-name="T60">spełniam w</text:span><text:span text:style-name="T61">arunki udziału<text:s/></text:span><text:span text:style-name="T62">w postępowaniu określone przez zamawiającego<text:s/></text:span><text:span text:style-name="T63">w rozdziale 5 pkt 5.2 Specyfikacji Warunków Zamówienia i w ogłoszeniu<text:s/></text:span><text:span text:style-name="T64"><text:line-break/></text:span><text:span text:style-name="T65">o zamówieniu w zakresie :</text:span></text:p>
      <text:p text:style-name="P66"/>
      <text:p text:style-name="P67">1...............................................</text:p>
      <text:p text:style-name="P68"/>
      <text:p text:style-name="P69">2..............................................</text:p>
      <text:p text:style-name="P70"><text:tab/><text:tab/><text:tab/><text:tab/><text:s text:c="3"/></text:p>
      <text:p text:style-name="P71"/>
      <text:p text:style-name="P7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3"/>
      <text:p text:style-name="P74"/>
      <text:p text:style-name="P75"><text:s text:c="2"/><text:tab/><text:tab/><text:tab/><text:tab/><text:tab/><text:tab/><text:tab/><text:tab/><text:s text:c="5"/>….............................................</text:p>
      <text:p text:style-name="P76"><text:span text:style-name="T77"><text:s text:c="109"/>(data, podpis)</text:span><text:span text:style-name="T78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9-20T12:03:00Z</meta:creation-date>
    <dc:date>2021-09-20T12:05:00Z</dc:date>
    <meta:print-date>2021-04-21T11:02:00Z</meta:print-date>
    <meta:template xlink:href="Normal.dotm" xlink:type="simple"/>
    <meta:editing-cycles>73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855" meta:row-count="13" meta:non-whitespace-character-count="1593"/>
  </office:meta>
</office:document-meta>
</file>